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4416in" style:use-optimal-column-width="false"/>
    </style:style>
    <style:style style:name="TableColumn6" style:family="table-column">
      <style:table-column-properties style:column-width="0.8083in" style:use-optimal-column-width="false"/>
    </style:style>
    <style:style style:name="TableColumn7" style:family="table-column">
      <style:table-column-properties style:column-width="0.6493in" style:use-optimal-column-width="false"/>
    </style:style>
    <style:style style:name="TableColumn8" style:family="table-column">
      <style:table-column-properties style:column-width="1.7618in" style:use-optimal-column-width="false"/>
    </style:style>
    <style:style style:name="Table3" style:family="table">
      <style:table-properties style:width="5.8055in" fo:margin-left="-0.2305in" table:align="left"/>
    </style:style>
    <style:style style:name="TableRow9" style:family="table-row">
      <style:table-row-properties style:row-height="0.3472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1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2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Row27" style:family="table-row">
      <style:table-row-properties style:row-height="0.3472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Row40" style:family="table-row">
      <style:table-row-properties style:row-height="0.3472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paragraph-properties fo:margin-left="0.1777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text-indent="3.5555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生物館門禁刷卡申請表</text:p>
      <text:p text:style-name="P2"><text:s text:c="36"/>卡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/>姓<text:s text:c="4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/>職<text:s/>稱</text:p>
          </table:table-cell>
          <table:table-cell table:style-name="TableCell16" table:number-columns-spanned="2">
            <text:p text:style-name="內文"><text:span text:style-name="T17"><draw:frame draw:z-index="251658240" draw:id="id0" draw:style-name="a0" draw:name="Text Box 4" text:anchor-type="paragraph" svg:x="2.48056in" svg:y="-0.00625in" svg:width="1in" svg:height="1.625in" style:rel-width="scale" style:rel-height="scale"><draw:text-box><text:p text:style-name="P18">同位素室</text:p><text:p text:style-name="P19"><text:s text:c="8"/></text:p><text:p text:style-name="P20"/><text:p text:style-name="P21"><text:s text:c="8"/></text:p></draw:text-box><svg:title/><svg:desc/></draw:frame></text:span><text:span text:style-name="T22">□</text:span><text:span text:style-name="T23">教職員</text:span><text:span text:style-name="T24"><text:s/></text:span><text:span text:style-name="T25">□助理 <text:s text:c="4"/>□博士班</text:span></text:p>
            <text:p text:style-name="內文"><text:span text:style-name="T26">□碩士班 □碩士專班 □大學部</text:span></text:p>
          </table:table-cell>
          <table:covered-table-cell/>
        </table:table-row>
        <table:table-row table:style-name="TableRow27">
          <table:table-cell table:style-name="TableCell28">
            <text:p text:style-name="內文"><text:span text:style-name="T29">單位</text:span><text:span text:style-name="T30">(</text:span><text:span text:style-name="T31">系</text:span><text:span text:style-name="T32">所</text:span><text:span text:style-name="T33">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/>日<text:s/>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內文"><text:span text:style-name="T42"><text:s/></text:span><text:span text:style-name="T43">密碼（</text:span><text:span text:style-name="T44">請填寫四位數，第一位數請勿填寫</text:span><text:span text:style-name="T45">0</text:span><text:span text:style-name="T46">）</text:span>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<text:s/>審核意見</text:p>
            <text:p text:style-name="P53"/>
          </table:table-cell>
          <table:table-cell table:style-name="TableCell54" table:number-columns-spanned="4">
            <text:p text:style-name="P55">（請負責老師簽名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/></text:p>
            <text:p text:style-name="註釋標題">備<text:s text:c="4"/>註</text:p>
            <text:p text:style-name="P59"/>
          </table:table-cell>
          <table:table-cell table:style-name="TableCell60" table:number-columns-spanned="4">
            <text:p text:style-name="內文"><text:span text:style-name="T61"><draw:frame draw:z-index="251657216" draw:id="id1" draw:style-name="a1" draw:name="Text Box 2" text:anchor-type="paragraph" svg:x="4.73056in" svg:y="0.02014in" svg:width="1in" svg:height="1.75in" style:rel-width="scale" style:rel-height="scale"><draw:text-box><text:p text:style-name="內文"><text:span text:style-name="T62">退卡：</text:span><text:span text:style-name="T63"><text:s text:c="2"/></text:span><text:span text:style-name="T64">年</text:span></text:p><text:p text:style-name="內文"><text:span text:style-name="T65"><text:s text:c="3"/></text:span><text:span text:style-name="T66">月</text:span><text:span text:style-name="T67"><text:s text:c="2"/></text:span><text:span text:style-name="T68">日</text:span></text:p><text:p text:style-name="內文"><text:span text:style-name="T69">領</text:span><text:span text:style-name="T70"><text:s text:c="5"/></text:span><text:span text:style-name="T71">元</text:span></text:p><text:p text:style-name="P72">簽名：</text:p><text:p text:style-name="P73"/><text:p text:style-name="P74"><text:s text:c="9"/></text:p></draw:text-box><svg:title/><svg:desc/></draw:frame></text:span><text:span text:style-name="T75">1.</text:span><text:span text:style-name="T76">每位老師可申請</text:span><text:span text:style-name="T77">2</text:span><text:span text:style-name="T78">張（大門及電梯）卡。</text:span></text:p>
            <text:p text:style-name="P79">2.學生及助理由負責老師決定是否給予申請。</text:p>
            <text:p text:style-name="P80">3.每張刷卡規費300元，遺失、消磁或損壞時，</text:p>
            <text:p text:style-name="P81">申請補發規費100元。刷卡良好時退卡費為原刷卡規費扣除開卡費（硬體維護費100元）。</text:p>
          </table:table-cell>
          <table:covered-table-cell/>
          <table:covered-table-cell/>
          <table:covered-table-cell/>
        </table:table-row>
      </table:table>
      <text:p text:style-name="P82"><text:span text:style-name="T83">921202</text:span><text:span text:style-name="T84">系務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生物館門禁刷卡申請表</dc:title>
    <dc:subject/>
    <meta:initial-creator>nsysu</meta:initial-creator>
    <dc:creator>haru lee</dc:creator>
    <meta:creation-date>2016-06-27T03:07:00Z</meta:creation-date>
    <dc:date>2016-06-27T03:07:00Z</dc:date>
    <meta:print-date>2003-12-03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