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4597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0.1861in" style:use-optimal-column-width="false"/>
    </style:style>
    <style:style style:name="TableColumn8" style:family="table-column">
      <style:table-column-properties style:column-width="0.7305in" style:use-optimal-column-width="false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076in" style:use-optimal-column-width="false"/>
    </style:style>
    <style:style style:name="TableColumn15" style:family="table-column">
      <style:table-column-properties style:column-width="0.4673in" style:use-optimal-column-width="false"/>
    </style:style>
    <style:style style:name="TableColumn16" style:family="table-column">
      <style:table-column-properties style:column-width="0.0118in" style:use-optimal-column-width="false"/>
    </style:style>
    <style:style style:name="TableColumn17" style:family="table-column">
      <style:table-column-properties style:column-width="0.738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3" style:family="table">
      <style:table-properties style:width="6.375in" fo:margin-left="-0.1055in" table:align="left"/>
    </style:style>
    <style:style style:name="TableRow19" style:family="table-row">
      <style:table-row-properties style:min-row-height="0.6013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6111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291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495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2.642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0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986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1.7402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indent="0.0833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中山大學車輛停車證申請書</text:p>
      <text:p text:style-name="P2"><text:s text:c="52"/>年 <text:s text:c="2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 名</text:p>
            <text:p text:style-name="P22"><text:span text:style-name="T23"><draw:frame draw:z-index="251657728" draw:id="id0" draw:style-name="a0" draw:name="Text Box 4" text:anchor-type="paragraph" svg:x="-0.81667in" svg:y="0.33542in" svg:width="0.76042in" svg:height="6.83333in" style:rel-width="scale" style:rel-height="scale"><draw:text-box><text:p text:style-name="P24">申請機車停車證，須附一年內「機車排氣定期檢驗紀錄單」正本或影本（新車三年內免附）。</text:p><text:p text:style-name="P25">亦可至環保署網頁，http://www.motorim.org.tw/，查詢並列印。</text:p></draw:text-box><svg:title/><svg:desc/></draw:frame></text:span></text:p>
          </table:table-cell>
          <table:covered-table-cell/>
          <table:table-cell table:style-name="TableCell26" table:number-columns-spanned="4">
            <text:p text:style-name="P27"/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單</text:p>
            <text:p text:style-name="P31">位</text:p>
          </table:table-cell>
          <table:covered-table-cell/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□學號</text:p>
            <text:p text:style-name="P37"><text:span text:style-name="T38">□職稱</text:span></text:p>
          </table:table-cell>
          <table:covered-table-cell/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<text:s/></text:span><text:span text:style-name="T46">身 份</text:span></text:p>
          </table:table-cell>
          <table:covered-table-cell/>
          <table:table-cell table:style-name="TableCell47" table:number-columns-spanned="10">
            <text:p text:style-name="P48"><text:span text:style-name="T49">□教職員工□助理 <text:s/>□來賓 <text:s text:c="3"/>□貴賓</text:span></text:p>
            <text:p text:style-name="P50"><text:span text:style-name="T51">□學生 <text:s/>﹝□二技 <text:s/>□在職專班□推廣教育﹞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車輛</text:p>
            <text:p text:style-name="P54">類別</text:p>
          </table:table-cell>
          <table:covered-table-cell/>
          <table:table-cell table:style-name="TableCell55">
            <text:p text:style-name="P56"><text:span text:style-name="T57">□汽車</text:span></text:p>
            <text:p text:style-name="P58"><text:span text:style-name="T59">□機車</text:span></text:p>
          </table:table-cell>
        </table:table-row>
        <table:table-row table:style-name="TableRow60">
          <table:table-cell table:style-name="TableCell61" table:number-columns-spanned="2">
            <text:p text:style-name="P62">二技</text:p>
            <text:p text:style-name="P63">在職專班</text:p>
            <text:p text:style-name="P64"><text:span text:style-name="T65">推廣教育</text:span></text:p>
          </table:table-cell>
          <table:covered-table-cell/>
          <table:table-cell table:style-name="TableCell66" table:number-columns-spanned="2">
            <text:p text:style-name="P67">班次</text:p>
            <text:p text:style-name="P68">期別</text:p>
            <text:p text:style-name="P69"/>
          </table:table-cell>
          <table:covered-table-cell/>
          <table:table-cell table:style-name="TableCell70" table:number-columns-spanned="5"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  <text:p text:style-name="P76">聯絡電話</text:p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15">
            <text:p text:style-name="P84"><text:span text:style-name="T85"><text:s/></text:span><text:span text:style-name="T86">家長同意書</text:span><text:span text:style-name="T87">：</text:span><text:span text:style-name="T88">在校期間，因交通需要，謹同意敝子弟騎乘機車，並遵守</text:span></text:p>
            <text:p text:style-name="P89"><text:s text:c="13"/>相關交通安全事項及校規規定。</text:p>
            <text:p text:style-name="P90"/>
            <text:p text:style-name="P91"/>
            <text:p text:style-name="P92"/>
            <text:p text:style-name="P93"><text:span text:style-name="T94"><text:s/></text:span><text:span text:style-name="T95">學生家長親自簽名：</text:span><text:span text:style-name="T96"><text:s text:c="23"/>※限大學部學生首次申請者填寫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5">
            <text:list text:style-name="LFO1" text:continue-numbering="true">
              <text:list-item>
                <text:p text:style-name="P99">一般身份浮貼駕照、行車執照內頁影本處 <text:s/>﹝學生請附學生證影本﹞</text:p>
              </text:list-item>
              <text:list-item>
                <text:p text:style-name="P100">臨時停車證：檢附簽准原案、所需停車證種類、數量</text:p>
              </text:list-item>
            </text:list>
            <text:p text:style-name="P101"/>
            <text:p text:style-name="P102"><text:s text:c="16"/>數量<text:s/><text:s/>x <text:s/>單價﹝元/日﹞ <text:s/>x<text:s text:c="3"/>日數<text:s/><text:s/><text:s text:c="2"/>小計</text:p>
            <text:p text:style-name="P103"/>
            <text:p text:style-name="P104">核發數量：大(汽)______ <text:s text:c="3"/>____________<text:s/><text:s text:c="6"/>_____ <text:s text:c="3"/>_____</text:p>
            <text:p text:style-name="P105"/>
            <text:p text:style-name="P106"><text:s text:c="10"/>小(汽)______<text:s text:c="4"/>____________ <text:s text:c="6"/>_____ <text:s text:c="3"/>_____</text:p>
            <text:p text:style-name="P107"/>
            <text:p text:style-name="P108"><text:s text:c="10"/>機 車_______ <text:s/><text:s/><text:s/>___________ <text:s text:c="6"/>_____ <text:s text:c="3"/>_____</text:p>
            <text:p text:style-name="P109"/>
            <text:p text:style-name="P110"><text:s text:c="47"/>合計___________元<text:s text:c="5"/><text:s text:c="22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非本人行照</text:p>
            <text:p text:style-name="P114"><text:span text:style-name="T115">請敘明理由</text:span></text:p>
          </table:table-cell>
          <table:covered-table-cell/>
          <table:covered-table-cell/>
          <table:table-cell table:style-name="TableCell116" table:number-columns-spanned="8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核發</text:p>
            <text:p text:style-name="P121">證號</text:p>
          </table:table-cell>
          <table:covered-table-cell/>
          <table:table-cell table:style-name="TableCell122" table:number-columns-spanned="2"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  <text:p text:style-name="P128">□ □</text:p>
            <text:p text:style-name="P129">承 所</text:p>
            <text:p text:style-name="P130">辦 屬</text:p>
            <text:p text:style-name="P131">單</text:p>
            <text:p text:style-name="P132">位</text:p>
            <text:p text:style-name="P133">蓋</text:p>
            <text:p text:style-name="P134">章</text:p>
          </table:table-cell>
          <table:table-cell table:style-name="TableCell135" table:number-columns-spanned="4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  <text:p text:style-name="P145"/>
            <text:p text:style-name="P146">承</text:p>
            <text:p text:style-name="P147"/>
            <text:p text:style-name="P148">辦</text:p>
            <text:p text:style-name="P149"/>
            <text:p text:style-name="P150">人</text:p>
          </table:table-cell>
          <table:covered-table-cell/>
          <table:table-cell table:style-name="TableCell151" table:number-columns-spanned="3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table-cell table:style-name="TableCell159">
            <text:p text:style-name="P160"/>
            <text:p text:style-name="P161"/>
            <text:p text:style-name="P162">核</text:p>
            <text:p text:style-name="P163"/>
            <text:p text:style-name="P164"/>
            <text:p text:style-name="P165"><text:span text:style-name="T166">定</text:span></text:p>
          </table:table-cell>
          <table:table-cell table:style-name="TableCell167" table:number-columns-spanned="4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</table:table>
      <text:p text:style-name="P175"><text:span text:style-name="T176"><text:s text:c="52"/></text:span><text:span text:style-name="T177"><text:s/></text:span><text:span text:style-name="T178">保存年限 <text:s/>五年</text:span></text:p>
      <text:p text:style-name="P179"><text:span text:style-name="T180"><text:s text:c="47"/></text:span><text:span text:style-name="T181"><text:s text:c="7"/></text:span><text:span text:style-name="T182"><text:s text:c="5"/></text:span><text:span text:style-name="T183"><text:s text:c="4"/></text:span><text:span text:style-name="T184">表單編號</text:span><text:span text:style-name="T185">GAOS-3-0104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車輛停車證申請書</dc:title>
    <dc:subject/>
    <meta:initial-creator>kk</meta:initial-creator>
    <dc:creator>haru lee</dc:creator>
    <meta:creation-date>2016-06-27T01:15:00Z</meta:creation-date>
    <dc:date>2016-06-27T01:15:00Z</dc:date>
    <meta:print-date>2007-03-07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10" meta:row-count="6" meta:non-whitespace-character-count="776"/>
  </office:meta>
</office:document-meta>
</file>