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0.9041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4298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10.625in" fo:margin-left="0in" table:align="left"/>
    </style:style>
    <style:style style:name="TableRow19" style:family="table-row">
      <style:table-row-properties style:row-height="1.125in" style:use-optimal-row-height="false" fo:keep-together="always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" style:parent-style-name="純文字" style:family="paragraph">
      <style:paragraph-properties fo:break-before="page" fo:margin-top="0.25in" fo:margin-bottom="0.125in" style:line-height-at-least="0in"/>
      <style:text-properties style:font-name="標楷體" style:font-name-asian="標楷體" fo:color="#000000"/>
    </style:style>
    <style:style style:name="P22" style:parent-style-name="純文字" style:family="paragraph">
      <style:paragraph-properties fo:margin-top="0.2in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表標楷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中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" style:parent-style-name="純文字" style:family="paragraph">
      <style:paragraph-properties style:snap-to-layout-grid="false" fo:margin-top="0.25in" style:line-height-at-least="0in" fo:text-indent="0.228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純文字" style:family="paragraph">
      <style:paragraph-properties style:snap-to-layout-grid="false" fo:margin-top="0.125in" style:line-height-at-least="0in" fo:text-indent="0.2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純文字" style:family="paragraph">
      <style:paragraph-properties style:snap-to-layout-grid="false" fo:margin-top="0.075in" style:line-height-at-least="0in" fo:text-indent="0.2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indent="0.0833in"/>
      <style:text-properties style:font-name="新細明體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min-row-height="0.4819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純文字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純文字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8187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" style:family="table-row">
      <style:table-row-properties style:min-row-height="0.5909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5909in" style:use-optimal-row-height="false" fo:keep-together="always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5909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5909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3791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0" style:family="table-row">
      <style:table-row-properties style:min-row-height="1.1381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2" style:parent-style-name="純文字" style:family="paragraph">
      <style:paragraph-properties fo:text-align="justify"/>
      <style:text-properties style:font-name="標楷體" style:font-name-asian="標楷體" fo:color="#000000" fo:letter-spacing="-0.0138in" style:font-size-complex="12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純文字" style:family="paragraph">
      <style:paragraph-properties fo:margin-top="0.125in" style:line-height-at-least="0in"/>
      <style:text-properties style:font-name="標楷體" style:font-name-asian="標楷體" fo:color="#000000" fo:letter-spacing="0.0138in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純文字" style:family="paragraph">
      <style:paragraph-properties style:line-height-at-least="0in"/>
      <style:text-properties style:font-name="標楷體" style:font-name-asian="標楷體" fo:color="#000000" fo:letter-spacing="0.0138in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P211" style:parent-style-name="內文" style:family="paragraph">
      <style:paragraph-properties style:text-autospace="none" style:line-height-at-least="0in" fo:margin-right="-0.1569in" fo:text-indent="-0.000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P222" style:parent-style-name="內文" style:family="paragraph">
      <style:paragraph-properties style:text-autospace="none" style:line-height-at-least="0in" fo:margin-right="-0.1569in" fo:text-indent="0.5in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財產保管單位：</text:p>
            <text:p text:style-name="P22">填單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國<text:s/>立<text:s/>中<text:s/>山<text:s/>大<text:s/>學</text:p>
            <text:p text:style-name="P25"><text:span text:style-name="T26">非消耗品增加</text:span><text:span text:style-name="T2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*</text:span><text:span text:style-name="T31">入帳日期：</text:span></text:p>
            <text:p text:style-name="P32"><text:span text:style-name="T33">*</text:span><text:span text:style-name="T34">單位編號：</text:span></text:p>
            <text:p text:style-name="P35"><text:span text:style-name="T36"><draw:frame draw:z-index="251657728" draw:id="id0" draw:style-name="a0" draw:name="Text Box 4" text:anchor-type="paragraph" svg:x="2.94236in" svg:y="0.28333in" svg:width="0.375in" svg:height="4.78333in" style:rel-width="scale" style:rel-height="scale"><draw:text-box><text:p text:style-name="P37">請列印二份後勾選：□第一聯保管組、□第二聯使用單位</text:p></draw:text-box><svg:title/><svg:desc/></draw:frame></text:span><text:span text:style-name="T38">*</text:span><text:span text:style-name="T39">編 <text:s text:c="2"/>號：　　　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取得</text:p>
            <text:p text:style-name="P43">日期</text:p>
          </table:table-cell>
          <table:table-cell table:style-name="TableCell44">
            <text:p text:style-name="P45"><text:span text:style-name="T46">*</text:span><text:span text:style-name="T47">物品編號</text:span></text:p>
          </table:table-cell>
          <table:table-cell table:style-name="TableCell48" table:number-columns-spanned="2">
            <text:p text:style-name="P49">物<text:s/>品<text:s/>名<text:s/>稱</text:p>
          </table:table-cell>
          <table:covered-table-cell/>
          <table:table-cell table:style-name="TableCell50" table:number-columns-spanned="3">
            <text:p text:style-name="P51">廠牌/型式/規格</text:p>
          </table:table-cell>
          <table:covered-table-cell/>
          <table:covered-table-cell/>
          <table:table-cell table:style-name="TableCell52">
            <text:p text:style-name="P53">單</text:p>
            <text:p text:style-name="P54">位</text:p>
          </table:table-cell>
          <table:table-cell table:style-name="TableCell55">
            <text:p text:style-name="P56">數</text:p>
            <text:p text:style-name="P57">量</text:p>
          </table:table-cell>
          <table:table-cell table:style-name="TableCell58" table:number-columns-spanned="2">
            <text:p text:style-name="P59">單<text:s/>價</text:p>
          </table:table-cell>
          <table:covered-table-cell/>
          <table:table-cell table:style-name="TableCell60" table:number-columns-spanned="2">
            <text:p text:style-name="P61">總 <text:s/>額</text:p>
          </table:table-cell>
          <table:covered-table-cell/>
          <table:table-cell table:style-name="TableCell62" table:number-columns-spanned="2">
            <text:p text:style-name="P63">會計科目</text:p>
            <text:p text:style-name="P64">經費來源</text:p>
          </table:table-cell>
          <table:covered-table-cell/>
          <table:table-cell table:style-name="TableCell65">
            <text:p text:style-name="P66">存置地點</text:p>
          </table:table-cell>
          <table:table-cell table:style-name="TableCell67">
            <text:p text:style-name="P68"><text:span text:style-name="T69">*</text:span><text:span text:style-name="T70">使用</text:span><text:span text:style-name="T71"><text:line-break/></text:span><text:span text:style-name="T72">年限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保管（使用）人</text:p>
          </table:table-cell>
          <table:covered-table-cell/>
          <table:covered-table-cell/>
          <table:table-cell table:style-name="TableCell191" table:number-columns-spanned="3">
            <text:p text:style-name="P192">單位財產管理人</text:p>
          </table:table-cell>
          <table:covered-table-cell/>
          <table:covered-table-cell/>
          <table:table-cell table:style-name="TableCell193" table:number-columns-spanned="4">
            <text:p text:style-name="P194">單 位 主 管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保 管 組 承 辦 人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保 管 組 組 長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保管人分機：</text:p>
          </table:table-cell>
          <table:covered-table-cell/>
          <table:covered-table-cell/>
          <table:table-cell table:style-name="TableCell203" table:number-columns-spanned="3">
            <text:p text:style-name="P204"><text:s text:c="8"/>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><text:span text:style-name="T212">說明：</text:span><text:span text:style-name="T213">1.</text:span><text:span text:style-name="T214">本單分</text:span><text:span text:style-name="T215">二</text:span><text:span text:style-name="T216">聯</text:span><text:span text:style-name="T217">：保管組</text:span><text:span text:style-name="T218">及</text:span><text:span text:style-name="T219">使用單位</text:span><text:span text:style-name="T220">各一聯</text:span><text:span text:style-name="T221">。</text:span></text:p>
      <text:p text:style-name="P222"><text:span text:style-name="T223">2</text:span><text:span text:style-name="T224">.</text:span><text:span text:style-name="T225">＊</text:span><text:span text:style-name="T226">部分由保管組填寫，</text:span><text:span text:style-name="T227">其餘請使用單位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4333in" fo:margin-right="0.3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品增加單</dc:title>
    <dc:description/>
    <dc:subject/>
    <meta:initial-creator>user</meta:initial-creator>
    <dc:creator>haru lee</dc:creator>
    <meta:creation-date>2016-06-27T03:06:00Z</meta:creation-date>
    <dc:date>2016-06-27T03:06:00Z</dc:date>
    <meta:print-date>2007-09-13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