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041in"/>
    </style:style>
    <style:style style:name="TableColumn3" style:family="table-column">
      <style:table-column-properties style:column-width="3.6423in"/>
    </style:style>
    <style:style style:name="TableColumn4" style:family="table-column">
      <style:table-column-properties style:column-width="1.8701in"/>
    </style:style>
    <style:style style:name="Table1" style:family="table" style:master-page-name="MP0">
      <style:table-properties style:width="7.2166in" fo:margin-left="0.143in" table:align="left"/>
    </style:style>
    <style:style style:name="TableRow5" style:family="table-row">
      <style:table-row-properties style:row-height="0.709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left="0.1097in" fo:text-indent="-0.0097in">
        <style:tab-stops/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Row8" style:family="table-row">
      <style:table-row-properties style:row-height="0.70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1111in" fo:text-indent="-0.01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row-height="0.7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111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row-height="0.7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text-scale="80%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111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1125in" fo:text-indent="-0.01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0.1125in" fo:text-indent="-0.0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margin-left="0.1125in" fo:text-indent="-0.0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indent="1.875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indent="1.875in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1125in" fo:text-indent="-0.0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1.2958in"/>
    </style:style>
    <style:style style:name="P42" style:parent-style-name="內文" style:family="paragraph">
      <style:paragraph-properties fo:margin-left="0.1125in" fo:text-indent="-0.0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1125in" fo:text-indent="-0.0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2.606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361in" fo:margin-left="0.1138in" fo:text-indent="-0.0138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48" style:parent-style-name="內文" style:family="paragraph">
      <style:paragraph-properties fo:text-align="center" fo:line-height="0.2361in" fo:margin-left="0.1138in" fo:text-indent="-0.013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end" fo:line-height="0.2777in" fo:text-indent="1.8055in"/>
      <style:text-properties style:font-name-asian="標楷體" fo:font-size="10pt" style:font-size-asian="10pt"/>
    </style:style>
    <style:style style:name="P54" style:parent-style-name="內文" style:family="paragraph">
      <style:paragraph-properties fo:text-align="end" fo:line-height="0.2777in" fo:text-indent="1.805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style:letter-kerning="false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本文縮排" style:family="paragraph">
      <style:paragraph-properties style:snap-to-layout-grid="false" fo:margin-top="0.125in" fo:margin-bottom="0.125in" fo:line-height="0.2777in" fo:margin-left="0.375in" fo:text-indent="-0.375in">
        <style:tab-stops/>
      </style:paragraph-properties>
    </style:style>
    <style:style style:name="P61" style:parent-style-name="本文縮排" style:family="paragraph">
      <style:paragraph-properties style:snap-to-layout-grid="false" fo:margin-top="0.125in" fo:margin-bottom="0.125in" fo:line-height="0.2777in" fo:margin-left="0.375in" fo:text-indent="-0.375in">
        <style:tab-stops/>
      </style:paragraph-properties>
    </style:style>
    <style:style style:name="P62" style:parent-style-name="本文縮排" style:family="paragraph">
      <style:paragraph-properties style:snap-to-layout-grid="false" fo:line-height="0.2777in" fo:margin-left="0.3743in" fo:text-indent="0.118in">
        <style:tab-stops/>
      </style:paragraph-properties>
    </style:style>
    <style:style style:name="P63" style:parent-style-name="本文縮排" style:family="paragraph">
      <style:paragraph-properties style:snap-to-layout-grid="false" fo:margin-top="0.125in" fo:margin-bottom="0.125in" fo:line-height="0.2777in" fo:margin-left="0.375in" fo:text-indent="-0.375in">
        <style:tab-stops/>
      </style:paragraph-properties>
    </style:style>
    <style:style style:name="P64" style:parent-style-name="本文縮排" style:family="paragraph">
      <style:paragraph-properties style:snap-to-layout-grid="false" fo:margin-top="0.125in" fo:margin-bottom="0.125in" fo:line-height="0.2777in" fo:margin-left="0.375in" fo:text-indent="-0.375in">
        <style:tab-stops/>
      </style:paragraph-properties>
    </style:style>
    <style:style style:name="P65" style:parent-style-name="本文縮排" style:family="paragraph">
      <style:paragraph-properties style:snap-to-layout-grid="false" fo:margin-top="0.125in" fo:margin-bottom="0.125in" fo:line-height="0.2777in" fo:margin-left="0.375in" fo:text-indent="-0.375in">
        <style:tab-stops/>
      </style:paragraph-properties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-asian="標楷體" fo:font-size="14pt" style:font-size-asian="14pt" style:font-size-complex="10pt"/>
    </style:style>
    <style:style style:name="P68" style:parent-style-name="內文" style:family="paragraph">
      <style:paragraph-properties fo:text-align="end" fo:margin-left="0.1125in" fo:text-indent="-0.0125in">
        <style:tab-stops/>
      </style:paragraph-properties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中山大學生物館<text:s/>□會議室、□<text:s/>BI3001、□<text:s/>BI6005、□資源教室<text:s/><text:s/>場地申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使用起訖時間</text:p>
          </table:table-cell>
          <table:table-cell table:style-name="TableCell11" table:number-columns-spanned="2">
            <text:p text:style-name="P12"><text:span text:style-name="T13"><text:s text:c="3"/>年 <text:s text:c="2"/>月 <text:s text:c="2"/>日 <text:s text:c="2"/>時 <text:s text:c="2"/>分<text:s/></text:span><text:span text:style-name="T14"><text:s/></text:span><text:span text:style-name="T15">~</text:span><text:span text:style-name="T16"><text:s text:c="3"/>時 <text:s text:c="2"/>分</text:span></text:p>
          </table:table-cell>
          <table:covered-table-cell/>
        </table:table-row>
        <table:table-row table:style-name="TableRow17">
          <table:table-cell table:style-name="TableCell18">
            <text:p text:style-name="P19">使用用途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學生簽名及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人數</text:span><text:span text:style-name="T30">：<text:s/></text:span><text:span text:style-name="T31"><text:s/></text:span><text:span text:style-name="T32"><text:s text:c="3"/>人</text:span></text:p>
          </table:table-cell>
        </table:table-row>
        <table:table-row table:style-name="TableRow33">
          <table:table-cell table:style-name="TableCell34" table:number-columns-spanned="2" table:number-rows-spanned="2">
            <text:p text:style-name="P35">此 <text:s/>致</text:p>
            <text:p text:style-name="P36">空間安全委員會</text:p>
            <text:p text:style-name="P37">負責老師簽章：</text:p>
            <text:p text:style-name="P38"/>
          </table:table-cell>
          <table:covered-table-cell/>
          <table:table-cell table:style-name="TableCell39">
            <text:p text:style-name="P40">空委會審核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  <text:p text:style-name="P48"><text:span text:style-name="T49">生物館會議室</text:span><text:span text:style-name="T50">、研討室及資源教室</text:span><text:span text:style-name="T51">使用規則</text:span><text:span text:style-name="T52"><text:s/></text:span></text:p>
            <text:p text:style-name="P53">八十二學年第二次系所務會議通過（82.11.02）</text:p>
            <text:p text:style-name="P54"><text:span text:style-name="T55">103.9.16</text:span><text:span text:style-name="T56">一</text:span><text:span text:style-name="T57">○</text:span><text:span text:style-name="T58">三學年度第一次系務會議修正</text:span><text:span text:style-name="T59">通過</text:span></text:p>
            <text:p text:style-name="P60">一、會議室（理BI 2002）及研討室（理BI 3001、理BI 6005）以先登記核准先使用，且使用人數十人以上為原則，其優先順序如下：（1）系務會議（2）生科系必選修課程（3）系所主辦之活動（4）其他</text:p>
            <text:p text:style-name="P61">二、資源教室（理BI 4001-1）以先登記核准先使用，且使用人數八人以下為原則，其優先順序如下：（1）身心障礙學生活動及使用（2）輔導角落（3）系務會議</text:p>
            <text:p text:style-name="P62">（4）其他（不外借及不常規使用）</text:p>
            <text:p text:style-name="P63">三、使用前需向負責人先登記用途及使用時間，同意後再行使用。</text:p>
            <text:p text:style-name="P64">四、使用者需負責本室的清潔及所有設備之完整及定位，若有任何問題需即刻通知負責人。</text:p>
            <text:p text:style-name="P65">五、負責人得隨時抽查使用之情形，若有違反以上使用規則，得禁止使用人使用權利一個月以上，其時限則依違反之程度而定。</text:p>
            <text:p text:style-name="P66"><text:span text:style-name="T67">六、本規則經系務會議通過後實施，修改時亦同。</text:span></text:p>
          </table:table-cell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8in" fo:margin-left="0.6243in" fo:margin-bottom="0.375in" fo:margin-right="0.49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生物館       會議室       場地申請表</dc:title>
    <dc:description/>
    <dc:subject/>
    <meta:initial-creator>user</meta:initial-creator>
    <dc:creator>haru lee</dc:creator>
    <meta:creation-date>2016-06-27T03:12:00Z</meta:creation-date>
    <dc:date>2016-06-27T03:12:00Z</dc:date>
    <meta:print-date>2014-07-01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